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Koningsdag Doesburg” op 27 april 2023 in de binnenstad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gevraagde vergunningen</text:span>
          </text:p>
            <text:p text:style-name="common-al">Aanvraag: evenementenvergunning voor het organiseren van “Koningsdag Doesburg” </text:p>
            <text:p text:style-name="common-al">Aanvrager: Vereniging Doesburg en Oranje </text:p>
            <text:p text:style-name="common-al">Locatie: binnenstad te Doesburg </text:p>
            <text:p text:style-name="common-al">Datum/tijdstip: 27 april 2023 09:00 tot 18:00 uur</text:p>
            <text:p text:style-name="common-al">Ontvangen: 1 maart 2023 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203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“Koningsdag Doesburg” op 27 april 2023 in de binnenstad te Doesbur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031</meta:user-defined>
    <meta:user-defined meta:name="OVERHEIDop.GmbID/DC.identifier">gmb-2023-112031</meta:user-defined>
    <meta:user-defined meta:name="OVERHEIDop.versieInformatie"/>
  </office:meta>
</office:document-meta>
</file>