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5 A 34 en 35 in Schoorl, het kappen van een iep, datum ontvangst 2 januari 2023  (Z23 1064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Teugelaan 5 A 34 en 35 in Schoorl, het kappen van een iep, datum ontvangst 2 januari 2023  (Z23 106403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03</meta:user-defined>
    <meta:user-defined meta:name="OVERHEIDop.GmbID/DC.identifier">gmb-2023-11203</meta:user-defined>
    <meta:user-defined meta:name="OVERHEIDop.versieInformatie"/>
  </office:meta>
</office:document-meta>
</file>