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Cambuurplein Leeuwarden, (11054221) Lunato kermis, van 19 t/m 23 april 2023, verzenddatum 09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Cambuurplein Leeuwarden, (11054221) Lunato kermis, van 19 t/m 23 april 2023, verzenddatum 09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26</meta:user-defined>
    <meta:user-defined meta:name="OVERHEIDop.GmbID/DC.identifier">gmb-2023-112026</meta:user-defined>
    <meta:user-defined meta:name="OVERHEIDop.versieInformatie"/>
  </office:meta>
</office:document-meta>
</file>