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New Delhi Pizza &amp; Streetfood aan Magdalenen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R19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Magdalenenstraat 19 Alkmaar:</text:span> exploitatievergunning New Delhi Pizza &amp; Streetfood </text:p>
            <text:p text:style-name="common-al">Zaaknummer: 00004537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02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53787</meta:user-defined>
    <dc:language>nl</dc:language>
    <meta:user-defined meta:name="OVERHEIDop.locatietype/OVERHEIDop.gebiedsmarkering">Adres</meta:user-defined>
    <meta:user-defined meta:name="DC.title">Toestemming voor het gebruik van een exploitatievergunning voor New Delhi Pizza &amp; Streetfood aan Magdalenenstraat 19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25</meta:user-defined>
    <meta:user-defined meta:name="OVERHEIDop.GmbID/DC.identifier">gmb-2023-112025</meta:user-defined>
    <meta:user-defined meta:name="OVERHEIDop.versieInformatie"/>
  </office:meta>
</office:document-meta>
</file>