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6 te Bakhuizen: aanvraag vergunning bouwen van een nieuw kantoorpand (OV 2023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mar-2023 is een aanvraag om een omgevingsvergunning binnengekomen voor deze locatie. Het gaat om het bouwen van een nieuw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urde 6 te Bakhuizen: aanvraag vergunning bouwen van een nieuw kantoorpand (OV 20230168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24</meta:user-defined>
    <meta:user-defined meta:name="OVERHEIDop.GmbID/DC.identifier">gmb-2023-112024</meta:user-defined>
    <meta:user-defined meta:name="OVERHEIDop.versieInformatie"/>
  </office:meta>
</office:document-meta>
</file>