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“Live muziek op het terras bij eetcafé Bruut” op 26 april 2023 aan Roggestraat 3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gevraagde vergunningen</text:span>
          </text:p>
            <text:p text:style-name="common-al">Aanvraag: evenementenvergunning voor het organiseren van “Live muziek op het terras bij eetcafé Bruut” </text:p>
            <text:p text:style-name="common-al">Aanvrager: Eetcafé Bruut </text:p>
            <text:p text:style-name="common-al">Locatie: Roggestraat 3 te Doesburg </text:p>
            <text:p text:style-name="common-al">Datum/tijdstip: 26 april 2023 19:00 tot 23:00 uur</text:p>
            <text:p text:style-name="common-al">Ontvangen: 23 februari 2023 </text:p>
            <text:p text:style-name="last-al">Voor informatie over toestemmingen of het aanvragen van vergunningen kunt u contact opnemen met de vergunningverlener evenementen en horeca via het algemene telefoonnummer: (0313) 481 3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1201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1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01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“Live muziek op het terras bij eetcafé Bruut” op 26 april 2023 aan Roggestraat 3 te Doesbur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018</meta:user-defined>
    <meta:user-defined meta:name="OVERHEIDop.GmbID/DC.identifier">gmb-2023-112018</meta:user-defined>
    <meta:user-defined meta:name="OVERHEIDop.versieInformatie"/>
  </office:meta>
</office:document-meta>
</file>