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geluidshinder ter hoogte van de spoorwegovergang Helderseweg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ontheffing geluidshinder</text:span>
          </text:p>
            <text:p text:style-name="common-al">Burgemeester en wethouders van Alkmaar maken bekend, dat zij de volgende ontheffing geluidshinder hebben verleend:</text:p>
            <text:p text:style-name="common-al">
            <text:span text:style-name="nadrukvet">Alkmaar, t.h.v. spoorwegovergang Helderseweg:</text:span> ontheffing geluidshinder</text:p>
            <text:p text:style-name="common-al">Zaaknummer: 0000485141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21 april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12017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017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017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485141</meta:user-defined>
    <dc:language>nl</dc:language>
    <meta:user-defined meta:name="OVERHEIDop.locatietype/OVERHEIDop.gebiedsmarkering">Weg</meta:user-defined>
    <meta:user-defined meta:name="DC.title">Toestemming voor geluidshinder ter hoogte van de spoorwegovergang Helderseweg te Alkmaar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2017</meta:user-defined>
    <meta:user-defined meta:name="OVERHEIDop.GmbID/DC.identifier">gmb-2023-112017</meta:user-defined>
    <meta:user-defined meta:name="OVERHEIDop.versieInformatie"/>
  </office:meta>
</office:document-meta>
</file>