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rinsentuin Leeuwarden, (11055393) Provinciale 4 mei herdenking, op 4 mei 2023, verzenddatum 03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Prinsentuin Leeuwarden, (11055393) Provinciale 4 mei herdenking, op 4 mei 2023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15</meta:user-defined>
    <meta:user-defined meta:name="OVERHEIDop.GmbID/DC.identifier">gmb-2023-112015</meta:user-defined>
    <meta:user-defined meta:name="OVERHEIDop.versieInformatie"/>
  </office:meta>
</office:document-meta>
</file>