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yklamawei 32 te Nijemirdum: aanvraag vergunning plaatsen van een stacaravan voor tijdelijke bewoning i.v.m. verbouwen van de woning (OV 202301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mar-2023 is een aanvraag om een omgevingsvergunning binnengekomen voor deze locatie. Het gaat om het plaatsen van een stacaravan voor tijdelijke bewoning i.v.m. verbouw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201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1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1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yklamawei 32 te Nijemirdum: aanvraag vergunning plaatsen van een stacaravan voor tijdelijke bewoning i.v.m. verbouwen van de woning (OV 20230171)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014</meta:user-defined>
    <meta:user-defined meta:name="OVERHEIDop.GmbID/DC.identifier">gmb-2023-112014</meta:user-defined>
    <meta:user-defined meta:name="OVERHEIDop.versieInformatie"/>
  </office:meta>
</office:document-meta>
</file>