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Bearsterdyk 14 Bears, (11054006) Hengstenshow, op 1 april 2023, verzenddatum 06-03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00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0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0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Bearsterdyk 14 Bears, (11054006) Hengstenshow, op 1 april 2023, verzenddatum 06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03</meta:user-defined>
    <meta:user-defined meta:name="OVERHEIDop.GmbID/DC.identifier">gmb-2023-112003</meta:user-defined>
    <meta:user-defined meta:name="OVERHEIDop.versieInformatie"/>
  </office:meta>
</office:document-meta>
</file>