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e Dijk 2 te Delfstrahuizen: aanvraag vergunning plaatsen van een kleine windmolen (OV 2023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mar-2023 is een aanvraag om een omgevingsvergunning binnengekomen voor deze locatie. Het gaat om het plaatsen van een kleine windmo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00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se Dijk 2 te Delfstrahuizen: aanvraag vergunning plaatsen van een kleine windmolen (OV 20230061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02</meta:user-defined>
    <meta:user-defined meta:name="OVERHEIDop.GmbID/DC.identifier">gmb-2023-112002</meta:user-defined>
    <meta:user-defined meta:name="OVERHEIDop.versieInformatie"/>
  </office:meta>
</office:document-meta>
</file>