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59 en 61 in 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9 en 61 in Nieuwkoop - zaaknummer Z2023-00000761 - sloopmelding voor het verwijderen van asbest - ingekomen 10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0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Zuideinde 59 en 61 in  Nieuwkoop - het verwijderen van as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01</meta:user-defined>
    <meta:user-defined meta:name="OVERHEIDop.GmbID/DC.identifier">gmb-2023-112001</meta:user-defined>
    <meta:user-defined meta:name="OVERHEIDop.versieInformatie"/>
  </office:meta>
</office:document-meta>
</file>