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, schaftkeet en toilet tegen de gevel van Fnidsen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eiger tegen de gevel van Fnidsen 28, schaftkeet en toilet :</text:span> plaatsen van een steiger , schaftkeet en toilet</text:p>
            <text:p text:style-name="common-al">Zaaknummer: 00004845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00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0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0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4521</meta:user-defined>
    <dc:language>nl</dc:language>
    <meta:user-defined meta:name="OVERHEIDop.locatietype/OVERHEIDop.gebiedsmarkering">Adres</meta:user-defined>
    <meta:user-defined meta:name="DC.title">Toestemming voor het plaatsen van een steiger , schaftkeet en toilet tegen de gevel van Fnidsen 28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00</meta:user-defined>
    <meta:user-defined meta:name="OVERHEIDop.GmbID/DC.identifier">gmb-2023-112000</meta:user-defined>
    <meta:user-defined meta:name="OVERHEIDop.versieInformatie"/>
  </office:meta>
</office:document-meta>
</file>