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text:span text:style-name="nadrukvet">dinsdag 21 maart 2023 </text:span>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5. Toelichting door de Omgevingsdienst Twente inzake de herijking van de financiering van </text:span></text:p>
            <text:p><text:span text:style-name="functie">de Omgevingsdienst Twente</text:span></text:p>
            <text:p><text:span text:style-name="functie">Omgevingsdienst Twente geeft middels een presentatie een toelichting over de Omgevingsdienst Twente, over hun werkzaamheden in Dinkelland en een financiële toelichting. </text:span></text:p>
            <text:p><text:span text:style-name="functie">Portefeuillehouder: wethouder Brand</text:span></text:p>
            <text:p><text:span text:style-name="functie">6. Spreekrecht gezondheid en armoede</text:span></text:p>
            <text:p><text:span text:style-name="functie">De heer IJland heeft verzocht gebruik te mogen maken van het spreekrecht om zijn gedachten over de relatie tussen gezondheid en de vormen van armoede via het spreekrecht te delen in de raadscommissievergadering. Steeds vaker komt de term “verborgen armoede” voorbij, steeds vaker moeten mensen gebruik maken van de voedselbanken e.d. Armoede en gebrekkig bewustzijn bij mensen is vaak een oorzaak gebleken van toenemende gezondheidsproblemen met maatschappelijke gevolgen. </text:span></text:p>
            <text:p><text:span text:style-name="functie">Portefeuillehouder: wethouder Severijn</text:span></text:p>
            <text:p><text:span text:style-name="functie">7. Brief d.d. 21 december 2022 Medezeggenschapsraad de Zevenster Denekamp inzake nieuwbouwplan de Zevenster</text:span></text:p>
            <text:p><text:span text:style-name="functie">De CDA-fractie heeft verzocht deze brief te bespreken met de fracties en het college tijdens een raadscommissie. Centraal hierbij staat de complete ontwikkeling van de huisvesting van scholen in Denekamp.</text:span></text:p>
            <text:p><text:span text:style-name="functie">Portefeuillehouder: wethouder De Way</text:span></text:p>
            <text:p><text:span text:style-name="functie">8. Voorstel inzake verzoek om een financiële bijdrage ten behoeve van de ijsbaan Twente </text:span></text:p>
            <text:p><text:span text:style-name="functie">De ijsbanen in Nederland verkeren in zwaar weer. De gemeente Enschede wil zich inspannen om de ijsbaan voor Twente te behouden en heeft gemeenten uit de regio Twente verzocht hieraan een financiële bijdrage te leveren.</text:span></text:p>
            <text:p><text:span text:style-name="functie">Portefeuillehouder: wethouder De Way</text:span></text:p>
            <text:p><text:span text:style-name="functie">9.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9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Sociaal Domein en Bestuur</meta:user-defined>
    <meta:user-defined meta:name="DCTERMS.W3CDTF/DCTERMS.available">2023-03-15</meta:user-defined>
    <meta:user-defined meta:name="DCTERMS.W3CDTF/OVERHEIDop.jaargang">2023</meta:user-defined>
    <meta:user-defined meta:name="OVERHEIDop.publicationIssue">111999</meta:user-defined>
    <meta:user-defined meta:name="OVERHEIDop.GmbID/DC.identifier">gmb-2023-111999</meta:user-defined>
    <meta:user-defined meta:name="OVERHEIDop.versieInformatie"/>
  </office:meta>
</office:document-meta>
</file>