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tfisker 22 te Oudemirdum: aanvraag vergunning bouwen van een overkapping in de achtertuin (OV 2023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ar-2023 is een aanvraag om een omgevingsvergunning binnengekomen voor deze locatie. Het gaat om het bouwen van een overkapping in de achter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9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Grintfisker 22 te Oudemirdum: aanvraag vergunning bouwen van een overkapping in de achtertuin (OV 20230162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94</meta:user-defined>
    <meta:user-defined meta:name="OVERHEIDop.GmbID/DC.identifier">gmb-2023-111994</meta:user-defined>
    <meta:user-defined meta:name="OVERHEIDop.versieInformatie"/>
  </office:meta>
</office:document-meta>
</file>