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zer 29 te Lemmer: aanvraag vergunning plaatsen van een dakkapel (OV 2023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mar-2023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19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azer 29 te Lemmer: aanvraag vergunning plaatsen van een dakkapel (OV 20230166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91</meta:user-defined>
    <meta:user-defined meta:name="OVERHEIDop.GmbID/DC.identifier">gmb-2023-111991</meta:user-defined>
    <meta:user-defined meta:name="OVERHEIDop.versieInformatie"/>
  </office:meta>
</office:document-meta>
</file>