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ersweg 3 Grou, (11055691) plaatsen van zonnepanelen, verzenddatum 07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1989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89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Meersweg 3 Grou, (11055691) plaatsen van zonnepanelen, verzenddatum 07-03-2023.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89</meta:user-defined>
    <meta:user-defined meta:name="OVERHEIDop.GmbID/DC.identifier">gmb-2023-111989</meta:user-defined>
    <meta:user-defined meta:name="OVERHEIDop.versieInformatie"/>
  </office:meta>
</office:document-meta>
</file>