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Oude Almelosedijk 6A, veranderen van een bedrijf; bouwen en in werking hebb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ude Almelosedijk 6A in Weerselo</text:p>
            <text:p text:style-name="common-al">
            <text:span text:style-name="nadrukvet">Betreft:</text:span> het veranderen van een bedrijf; het bouwen en in werking hebben van een mestsilo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19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222</meta:user-defined>
    <meta:user-defined meta:name="DCTERMS.abstract">het veranderen van een bedrijf; het bouwen en in werking hebben van een mestsilo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Oude Almelosedijk 6A, veranderen van een bedrijf; bouwen en in werking hebben van een mestsi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1988</meta:user-defined>
    <meta:user-defined meta:name="OVERHEIDop.GmbID/DC.identifier">gmb-2023-111988</meta:user-defined>
    <meta:user-defined meta:name="OVERHEIDop.versieInformatie"/>
  </office:meta>
</office:document-meta>
</file>