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Kamperweg 64, 8162EP Epe (7570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Kamperweg 64, 8162EP Epe. </text:p>
            <text:p text:style-name="common-al">Datum aanvraag:  10-03-2023</text:p>
            <text:p text:style-name="common-al">Zaaknummer : 7570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9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1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woning aan Kamperweg 64, 8162EP Epe (757000)</meta:user-defined>
    <meta:user-defined meta:name="DCTERMS.W3CDTF/DCTERMS.available">2023-03-15</meta:user-defined>
    <meta:user-defined meta:name="DCTERMS.W3CDTF/OVERHEIDop.jaargang">2023</meta:user-defined>
    <meta:user-defined meta:name="OVERHEIDop.publicationIssue">111987</meta:user-defined>
    <meta:user-defined meta:name="OVERHEIDop.GmbID/DC.identifier">gmb-2023-111987</meta:user-defined>
    <meta:user-defined meta:name="OVERHEIDop.versieInformatie"/>
  </office:meta>
</office:document-meta>
</file>