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1C, 8302 GN Emmeloord: het plaatsen van trekkershutten (kampeer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aanvraag om Omgevingsvergunning binnen gekomen voor deze locatie. De aanvraag is geregistreerd onder zaaknummer Z2023-000004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9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rknesserweg 1C, 8302 GN Emmeloord: het plaatsen van trekkershutten (kampeervergunning) NOP-WABO-AANVRBS</meta:user-defined>
    <dc:language>nl</dc:language>
    <meta:user-defined meta:name="OVERHEIDop.locatietype/OVERHEIDop.gebiedsmarkering">Punt</meta:user-defined>
    <meta:user-defined meta:name="DC.title">Marknesserweg 1C, 8302 GN Emmeloord: het plaatsen van trekkershutten (kampeervergunning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80</meta:user-defined>
    <meta:user-defined meta:name="OVERHEIDop.GmbID/DC.identifier">gmb-2023-111980</meta:user-defined>
    <meta:user-defined meta:name="OVERHEIDop.versieInformatie"/>
  </office:meta>
</office:document-meta>
</file>