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Noordermorssingel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ontwerpbesluit genomen op de aanvraag met zaaknummer 1742-HZ_WABO-2314945 voor het renoveren en weer in gebruik nemen van een wasplaats en Adblue uitgifte en opslag op de locatie Noordermorssingel 1 in Rijss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termijn is 6 weken en start op 23 maart 2023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197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7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7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Noordermorssingel 1 in Rijssen, het renoveren en weer in gebruik nemen van een wasplaats en Adblue uitgifte en opslag</meta:user-defined>
    <dc:language>nl</dc:language>
    <meta:user-defined meta:name="OVERHEIDop.locatietype/OVERHEIDop.gebiedsmarkering">Adres</meta:user-defined>
    <meta:user-defined meta:name="DC.title">Kennisgeving ontwerpbesluit op aanvraag omgevingsvergunning Noordermorssingel 1 in Rijss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1971</meta:user-defined>
    <meta:user-defined meta:name="OVERHEIDop.GmbID/DC.identifier">gmb-2023-111971</meta:user-defined>
    <meta:user-defined meta:name="OVERHEIDop.versieInformatie"/>
  </office:meta>
</office:document-meta>
</file>