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Zomerkermis d.d. 14 juli t/m 19 juli 2023, Markt 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3-2023 een aanvraag voor een evenementenvergunning ontvangen.</text:p>
            <text:p text:style-name="common-al">Het betreft een aanvraag op locatie Markt 1 5554CA Valkenswaard met omschrijving Zomerkermis d.d. 14 juli t/m 19 juli 2023, en zaaknummer <text:span text:style-name="nadrukvet">2023-351957</text:span>.</text:p>
            <text:p text:style-name="common-al">De zaak is geregistreerd onder nummer 2023-35195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9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51957</meta:user-defined>
    <meta:user-defined meta:name="DCTERMS.abstract">Zomerkermis d.d. 14 juli t/m 19 juli 2023, Markt 1</meta:user-defined>
    <dc:language>nl</dc:language>
    <meta:user-defined meta:name="OVERHEIDop.locatietype/OVERHEIDop.gebiedsmarkering">Punt</meta:user-defined>
    <meta:user-defined meta:name="DC.title">Ingediende aanvraag evenementenvergunning Zomerkermis d.d. 14 juli t/m 19 juli 2023, Markt 1 Valkensw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70</meta:user-defined>
    <meta:user-defined meta:name="OVERHEIDop.GmbID/DC.identifier">gmb-2023-111970</meta:user-defined>
    <meta:user-defined meta:name="OVERHEIDop.versieInformatie"/>
  </office:meta>
</office:document-meta>
</file>