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omgevingsvergunning (uitgebreide procedure), Selwerd 4 in Oldeho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de omgevingsvergunning milieu voor de locatie Bouma Pluimveebedrijf, Perceel Selwerd 4 in Oldehove zaak Z202200218, ambtshalve hebben gewijzigd.</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11 januari 2023, tot en met 6 weken later ter inzage in het gemeentehuis van de gemeente Westerkwartier, locatie Zuidhorn.</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gemeente Westerkwartier, locatie Hooiweg 9 in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9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verlenen omgevingsvergunning (uitgebreide procedure), Selwerd 4 in Oldehove</meta:user-defined>
    <meta:user-defined meta:name="DCTERMS.W3CDTF/DCTERMS.available">2023-01-10</meta:user-defined>
    <meta:user-defined meta:name="DCTERMS.W3CDTF/OVERHEIDop.jaargang">2023</meta:user-defined>
    <meta:user-defined meta:name="OVERHEIDop.publicationIssue">11197</meta:user-defined>
    <meta:user-defined meta:name="OVERHEIDop.GmbID/DC.identifier">gmb-2023-11197</meta:user-defined>
    <meta:user-defined meta:name="OVERHEIDop.versieInformatie"/>
  </office:meta>
</office:document-meta>
</file>