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 A Borgerstraat 2 te Joure: aanvraag vergunning plaatsen van zonnepanelen op de aanbouw (OV 2023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3 is een aanvraag om een omgevingsvergunning binnengekomen voor deze locatie. Het gaat om het plaatsen van zonnepanelen op 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19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 A Borgerstraat 2 te Joure: aanvraag vergunning plaatsen van zonnepanelen op de aanbouw (OV 20230177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64</meta:user-defined>
    <meta:user-defined meta:name="OVERHEIDop.GmbID/DC.identifier">gmb-2023-111964</meta:user-defined>
    <meta:user-defined meta:name="OVERHEIDop.versieInformatie"/>
  </office:meta>
</office:document-meta>
</file>