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utenburgstraat 12 Leeuwarden, (11056279) bouwen van 6 cameramasten op het onderstation van Liander, verzenddatum 03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9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outenburgstraat 12 Leeuwarden, (11056279) bouwen van 6 cameramasten op het onderstation van Liander, verzenddatum 03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61</meta:user-defined>
    <meta:user-defined meta:name="OVERHEIDop.GmbID/DC.identifier">gmb-2023-111961</meta:user-defined>
    <meta:user-defined meta:name="OVERHEIDop.versieInformatie"/>
  </office:meta>
</office:document-meta>
</file>