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aart 2023 aanvraag omgevingsvergunning, Westersingel 7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3 voor het vervangen van een schuurtje aan de Westersingel 7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9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aart 2023 voor het vervangen van een schuurtje aan de Westersingel 78 in Appingedam.</meta:user-defined>
    <dc:language>nl</dc:language>
    <meta:user-defined meta:name="OVERHEIDop.locatietype/OVERHEIDop.gebiedsmarkering">Adres</meta:user-defined>
    <meta:user-defined meta:name="DC.title">11 maart 2023 aanvraag omgevingsvergunning, Westersingel 78 in Apping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959</meta:user-defined>
    <meta:user-defined meta:name="OVERHEIDop.GmbID/DC.identifier">gmb-2023-111959</meta:user-defined>
    <meta:user-defined meta:name="OVERHEIDop.versieInformatie"/>
  </office:meta>
</office:document-meta>
</file>