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eckersstraat 1, Leveroy</text:p>
      <text:section text:name="zakelijke-mededeling_id1-3-2" text:style-name="zakelijke-mededeling">
        <text:section text:name="zakelijke-mededeling-tekst_id1-3-2-1" text:style-name="zakelijke-mededeling-tekst">
          <text:section text:name="tekst_id1-3-2-1-1" text:style-name="tekst">
            <text:p text:style-name="common-al">Op 7 februari 2023 is het wijzigingsplan “Deckersstraat 1, Leveroy” (NL.IMRO.0946.WPDeckersstraat1-VA01) ongewijzigd vastgesteld. Met het wijzigingsplan verdwijnt de agrarische bedrijfsbestemming en wordt de bestaande bedrijfswoning omgevormd tot een burgerwoning. Het bestaande bedrijfsgebouw wordt gesloopt. Er zijn geen zienswijzen ingediend tegen het ontwerpplan.</text:p>
            <text:p text:style-name="common-al">De stukken liggen ter inzage van 17 maart tot en met 27 april 2023. U kunt de stukken op afspraak inzien bij de centrale klantenbalie. Daarnaast is het plan gepubliceerd en beschikbaar gesteld op <text:a xlink:href="https://www.ruimtelijkeplannen.nl/?planidn=NL.IMRO.0946.WPDeckersstraat1-VA01" xlink:type="simple"><text:span text:style-name="nadrukondlijn">www.ruimtelijkeplannen.nl</text:span></text:a>. </text:p>
            <text:p text:style-name="common-al">Een belanghebbende die tijdig een zienswijze tegen het ontwerpplan naar voren heeft gebracht en/of een belanghebbende die aantoon dat hij redelijkerwijs niet in staat is geweest een zienswijze in te dienen, kan beroep instellen tegen de vaststelling van het wijzigingsplan. Het indienen van schriftelijk beroep is mogelijk binnen de inzagetermijn bij de Afdeling Bestuursrechtspraak van Raad van State, adres Postbus 20019, 2500 EA Den Haag.</text:p>
            <text:p text:style-name="last-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heer P. Tullemans van de afdeling Dienst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19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Deckersstraat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Deckersstraat 1, Leveroy</meta:user-defined>
    <meta:user-defined meta:name="DCTERMS.W3CDTF/DCTERMS.available">2023-03-16</meta:user-defined>
    <meta:user-defined meta:name="DCTERMS.W3CDTF/OVERHEIDop.jaargang">2023</meta:user-defined>
    <meta:user-defined meta:name="OVERHEIDop.publicationIssue">111958</meta:user-defined>
    <meta:user-defined meta:name="OVERHEIDop.GmbID/DC.identifier">gmb-2023-111958</meta:user-defined>
    <meta:user-defined meta:name="OVERHEIDop.versieInformatie"/>
  </office:meta>
</office:document-meta>
</file>