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toegangspoort aan Mevrouw van der Meijstraat ongenummerd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9 maart 2023 een aanvraag voor een omgevingsvergunning ontvangen. De vergunning is aangevraagd voor het legaliseren van een toegangspoort, Mevrouw van der Meijstraat ongenummerd , 6243 AP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19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legaliseren van een toegangspoort aan Mevrouw van der Meijstraat ongenummerd te Geull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55</meta:user-defined>
    <meta:user-defined meta:name="OVERHEIDop.GmbID/DC.identifier">gmb-2023-111955</meta:user-defined>
    <meta:user-defined meta:name="OVERHEIDop.versieInformatie"/>
  </office:meta>
</office:document-meta>
</file>