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usternemear 3 Leeuwarden, (11055901) realiseren van een uitbouw, verzenddatum 08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94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4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usternemear 3 Leeuwarden, (11055901) realiseren van een uitbouw, verzenddatum 08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44</meta:user-defined>
    <meta:user-defined meta:name="OVERHEIDop.GmbID/DC.identifier">gmb-2023-111944</meta:user-defined>
    <meta:user-defined meta:name="OVERHEIDop.versieInformatie"/>
  </office:meta>
</office:document-meta>
</file>