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auerhoffweg 2 Leeuwarden, (11055659) plaatsen van reclame, verzenddatum 07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9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Slauerhoffweg 2 Leeuwarden, (11055659) plaatsen van reclame, verzenddatum 07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37</meta:user-defined>
    <meta:user-defined meta:name="OVERHEIDop.GmbID/DC.identifier">gmb-2023-111937</meta:user-defined>
    <meta:user-defined meta:name="OVERHEIDop.versieInformatie"/>
  </office:meta>
</office:document-meta>
</file>