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erkstraat 2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0127</text:span>
          </text:p>
            <text:p text:style-name="common-al"/>
            <text:p text:style-name="common-al">Burgemeester en wethouders hebben een omgevingsvergunning verleend. Op 10 maart 2023 hebben wij de vergunning verstuurd.</text:p>
            <text:p text:style-name="common-al"/>
            <text:p text:style-name="common-al">
            <text:span text:style-name="nadrukvet">
              <text:span text:style-name="nadrukvet">U kunt beroep instellen</text:span>
            </text:span>
          </text:p>
            <text:p text:style-name="common-al">Wij hebben een besluit genomen. Bent u het daar niet mee eens? Stuur dan een beroepschrift naar de Rechtbank Oost-Brabant. Een beroepschrift is een brief waarin staat waarom u het niet eens bent met het besluit. Dit heet 'beroep instellen'. Het beroepschrift moet u binnen <text:span text:style-name="nadrukvet">zes weken</text:span> indienen. Deze termijn start de eerste dag nadat de stukken ter inzage liggen. Vanaf donderdag 16 maart liggen de stukken <text:span text:style-name="nadrukvet">zes weken</text:span> ter inzage. Wilt u weten hoe u een beroepschrift moet indienen? Kijk dan op de website www.loket.rechtspraak.nl =&gt; Burgers =&gt; Digitaal procederen - Rechtbanken sector bestuursrecht.</text:p>
            <text:p text:style-name="common-al">Heeft u beroep ingesteld?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https://loket.rechtspraak.nl =&gt; Burgers =&gt; Digitaal procederen - Rechtbanken sector bestuursrecht.</text:p>
            <text:p text:style-name="common-al"/>
            <text:p text:style-name="common-al">
            <text:span text:style-name="nadrukvet"/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19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40127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Kerkstraat 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34</meta:user-defined>
    <meta:user-defined meta:name="OVERHEIDop.GmbID/DC.identifier">gmb-2023-111934</meta:user-defined>
    <meta:user-defined meta:name="OVERHEIDop.versieInformatie"/>
  </office:meta>
</office:document-meta>
</file>