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 Paulsstraat ongenummerd Ell (Hunsel perceel F 1997)</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mgevingsvergunning ontvangen voor het bouwen van een woning op locatie Paulsstraat ongenummerd Ell (Hunsel perceel F 1997). De aanvraag is geregistreerd onder zaaknummer Z2023-0000020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9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ulsstraat ongenummerd Ell (Hunsel perceel F 1997)</meta:user-defined>
    <dc:language>nl</dc:language>
    <meta:user-defined meta:name="OVERHEIDop.locatietype/OVERHEIDop.gebiedsmarkering">Punt</meta:user-defined>
    <meta:user-defined meta:name="DC.title">Aanvraag omgevingsvergunning voor het bouwen van een woning , Paulsstraat ongenummerd Ell (Hunsel perceel F 1997)</meta:user-defined>
    <meta:user-defined meta:name="DCTERMS.W3CDTF/DCTERMS.available">2023-03-15</meta:user-defined>
    <meta:user-defined meta:name="DCTERMS.W3CDTF/OVERHEIDop.jaargang">2023</meta:user-defined>
    <meta:user-defined meta:name="OVERHEIDop.publicationIssue">111931</meta:user-defined>
    <meta:user-defined meta:name="OVERHEIDop.GmbID/DC.identifier">gmb-2023-111931</meta:user-defined>
    <meta:user-defined meta:name="OVERHEIDop.versieInformatie"/>
  </office:meta>
</office:document-meta>
</file>