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killaerderdyk 8 Mantgum, (11053589) verbouwen van de bestaande woning, verzenddatum 07-03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192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2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2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killaerderdyk 8 Mantgum, (11053589) verbouwen van de bestaande woning, verzenddatum 07-03-2023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929</meta:user-defined>
    <meta:user-defined meta:name="OVERHEIDop.GmbID/DC.identifier">gmb-2023-111929</meta:user-defined>
    <meta:user-defined meta:name="OVERHEIDop.versieInformatie"/>
  </office:meta>
</office:document-meta>
</file>