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ylperdyk (Workum, G, 739 en 211 dls) het vervangen van houten wachtsteiger door stalen wacht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ylperdyk (Workum, G, 739 en 211 dls) OV20220795 het vervangen van houten wachtsteiger door stalen wachtsteiger (datum verzending brief / besluit: 07-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regulier, Workum, Hylperdyk (Workum, G, 739 en 211 dls) het vervangen van houten wachtsteiger door stalen wachtsteiger</meta:user-defined>
    <meta:user-defined meta:name="DCTERMS.W3CDTF/DCTERMS.available">2023-03-16</meta:user-defined>
    <meta:user-defined meta:name="DCTERMS.W3CDTF/OVERHEIDop.jaargang">2023</meta:user-defined>
    <meta:user-defined meta:name="OVERHEIDop.publicationIssue">111924</meta:user-defined>
    <meta:user-defined meta:name="OVERHEIDop.GmbID/DC.identifier">gmb-2023-111924</meta:user-defined>
    <meta:user-defined meta:name="OVERHEIDop.versieInformatie"/>
  </office:meta>
</office:document-meta>
</file>