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urg. Van Loghemplein 2 te Deventer nabij de ingang van de woning, kenmerk: 52354-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Burg. Van Loghemplein 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Burg. Van Loghemplein 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het Burg. Van Loghemplein 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7 maart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9 maart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191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1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1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het Burg. Van Loghemplein 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Burg. Van Loghemplein 2 te Deventer nabij de ingang van de woning, kenmerk: 52354-2023</meta:user-defined>
    <meta:user-defined meta:name="DCTERMS.W3CDTF/DCTERMS.available">2023-03-17</meta:user-defined>
    <meta:user-defined meta:name="DCTERMS.W3CDTF/OVERHEIDop.jaargang">2023</meta:user-defined>
    <meta:user-defined meta:name="OVERHEIDop.publicationIssue">111918</meta:user-defined>
    <meta:user-defined meta:name="OVERHEIDop.GmbID/DC.identifier">gmb-2023-111918</meta:user-defined>
    <meta:user-defined meta:name="OVERHEIDop.versieInformatie"/>
  </office:meta>
</office:document-meta>
</file>