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kmansveldweg 9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3 een besluit genomen op de aanvraag met zaaknummer 1742-HZ_WABO-2314828 voor het kappen van 5 bomen op de locatie Stokmansveldweg 9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19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Stokmansveldweg 9A in Rijssen, het kappen van 5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tokmansveldweg 9A in Rijssen</meta:user-defined>
    <meta:user-defined meta:name="DCTERMS.W3CDTF/DCTERMS.available">2023-03-22</meta:user-defined>
    <meta:user-defined meta:name="DCTERMS.W3CDTF/OVERHEIDop.jaargang">2023</meta:user-defined>
    <meta:user-defined meta:name="OVERHEIDop.publicationIssue">111913</meta:user-defined>
    <meta:user-defined meta:name="OVERHEIDop.GmbID/DC.identifier">gmb-2023-111913</meta:user-defined>
    <meta:user-defined meta:name="OVERHEIDop.versieInformatie"/>
  </office:meta>
</office:document-meta>
</file>