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Herderstasje 5 (Kavel Z41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aart 2023 een besluit genomen op de aanvraag met zaaknummer Z202300585 voor het bouwen van een woning op locatie Herderstasje 5 (Kavel Z41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9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Herderstasje 5 (Kavel Z41) in Le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10</meta:user-defined>
    <meta:user-defined meta:name="OVERHEIDop.GmbID/DC.identifier">gmb-2023-111910</meta:user-defined>
    <meta:user-defined meta:name="OVERHEIDop.versieInformatie"/>
  </office:meta>
</office:document-meta>
</file>