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opslagdepot van 200 m2 bij de gasfabrie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ij de gasfabriek Alkmaar:</text:span> opslagdepot van 200 m2</text:p>
            <text:p text:style-name="common-al">Zaaknummer: 00004694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9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90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90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69471</meta:user-defined>
    <dc:language>nl</dc:language>
    <meta:user-defined meta:name="OVERHEIDop.locatietype/OVERHEIDop.gebiedsmarkering">Weg</meta:user-defined>
    <meta:user-defined meta:name="DC.title">Toestemming voor een opslagdepot van 200 m2 bij de gasfabriek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903</meta:user-defined>
    <meta:user-defined meta:name="OVERHEIDop.GmbID/DC.identifier">gmb-2023-111903</meta:user-defined>
    <meta:user-defined meta:name="OVERHEIDop.versieInformatie"/>
  </office:meta>
</office:document-meta>
</file>