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3 aanvraag omgevingsvergunning, Dijkumerweg 4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3 voor het plaatsen van zonnepanelen aan de Dijkumerweg 4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9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maart 2023 voor het plaatsen van zonnepanelen aan de Dijkumerweg 4 in Garsthuizen.</meta:user-defined>
    <dc:language>nl</dc:language>
    <meta:user-defined meta:name="OVERHEIDop.locatietype/OVERHEIDop.gebiedsmarkering">Adres</meta:user-defined>
    <meta:user-defined meta:name="DC.title">9 maart 2023 aanvraag omgevingsvergunning, Dijkumerweg 4 in Gars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902</meta:user-defined>
    <meta:user-defined meta:name="OVERHEIDop.GmbID/DC.identifier">gmb-2023-111902</meta:user-defined>
    <meta:user-defined meta:name="OVERHEIDop.versieInformatie"/>
  </office:meta>
</office:document-meta>
</file>