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erweg tegen over nr. 17 te Bant: het aanleggen van een in-/uitrit ten behoeve van het gas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3 is een aanvraag om Omgevingsvergunning binnen gekomen voor deze locatie. De aanvraag is geregistreerd onder zaaknummer Z2023-0000047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189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9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9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anterweg tegen over nr. 17 te Bant: het aanleggen van een in-/uitrit ten behoeve van het gasstation NOP-WABO-AANVRBS</meta:user-defined>
    <dc:language>nl</dc:language>
    <meta:user-defined meta:name="OVERHEIDop.locatietype/OVERHEIDop.gebiedsmarkering">Punt</meta:user-defined>
    <meta:user-defined meta:name="DC.title">Banterweg tegen over nr. 17 te Bant: het aanleggen van een in-/uitrit ten behoeve van het gasstatio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899</meta:user-defined>
    <meta:user-defined meta:name="OVERHEIDop.GmbID/DC.identifier">gmb-2023-111899</meta:user-defined>
    <meta:user-defined meta:name="OVERHEIDop.versieInformatie"/>
  </office:meta>
</office:document-meta>
</file>