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er de Feart 25 Goutum, (11056221) plaatsen van een dakkapel aan de voorzijde van de woning, verzenddatum 03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89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er de Feart 25 Goutum, (11056221) plaatsen van een dakkapel aan de voorzijde van de woning, verzenddatum 03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97</meta:user-defined>
    <meta:user-defined meta:name="OVERHEIDop.GmbID/DC.identifier">gmb-2023-111897</meta:user-defined>
    <meta:user-defined meta:name="OVERHEIDop.versieInformatie"/>
  </office:meta>
</office:document-meta>
</file>