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er de Barten 10 Warten, (11056338) realiseren van een opbouw op het bijgebouw, verzenddatum 03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88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8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er de Barten 10 Warten, (11056338) realiseren van een opbouw op het bijgebouw, verzenddatum 03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85</meta:user-defined>
    <meta:user-defined meta:name="OVERHEIDop.GmbID/DC.identifier">gmb-2023-111885</meta:user-defined>
    <meta:user-defined meta:name="OVERHEIDop.versieInformatie"/>
  </office:meta>
</office:document-meta>
</file>