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een boom, Jane Austenlaan 15 5629M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 Zaaknummer: EHV-ZP2023-000955 </text:p>
            <text:p text:style-name="common-al"> Omschrijving: kappen van een boom </text:p>
            <text:p text:style-name="common-al"> Adres: Jane Austenlaan 15 5629MA Eindhoven </text:p>
            <text:p text:style-name="common-al"> Datum ontvangst: 11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187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7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7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95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Jane Austenlaan 15 5629MA Eindhov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879</meta:user-defined>
    <meta:user-defined meta:name="OVERHEIDop.GmbID/DC.identifier">gmb-2023-111879</meta:user-defined>
    <meta:user-defined meta:name="OVERHEIDop.versieInformatie"/>
  </office:meta>
</office:document-meta>
</file>