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auw 16 Leeuwarden, (11054585) aanpassen van de gevels , verzenddatum 0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Naauw 16 Leeuwarden, (11054585) aanpassen van de gevels , verzenddatum 02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78</meta:user-defined>
    <meta:user-defined meta:name="OVERHEIDop.GmbID/DC.identifier">gmb-2023-111878</meta:user-defined>
    <meta:user-defined meta:name="OVERHEIDop.versieInformatie"/>
  </office:meta>
</office:document-meta>
</file>