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Oost Ravenweg 4, 8162PJ Epe (7569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Oost Ravenweg 4, 8162PJ Epe. </text:p>
            <text:p text:style-name="common-al">Datum aanvraag:  10-03-2023</text:p>
            <text:p text:style-name="common-al">Zaaknummer : 7569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18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09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aan Oost Ravenweg 4, 8162PJ Epe (756901)</meta:user-defined>
    <meta:user-defined meta:name="DCTERMS.W3CDTF/DCTERMS.available">2023-03-15</meta:user-defined>
    <meta:user-defined meta:name="DCTERMS.W3CDTF/OVERHEIDop.jaargang">2023</meta:user-defined>
    <meta:user-defined meta:name="OVERHEIDop.publicationIssue">111872</meta:user-defined>
    <meta:user-defined meta:name="OVERHEIDop.GmbID/DC.identifier">gmb-2023-111872</meta:user-defined>
    <meta:user-defined meta:name="OVERHEIDop.versieInformatie"/>
  </office:meta>
</office:document-meta>
</file>