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arsum, Harstawei 3 het realiseren van een mono-vergister en een groen gas opwaardeerstati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Dearsum, Harstawei 3 OV20230230 het realiseren van een mono-vergister en een groen gas opwaardeerstation (08-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87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7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7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Dearsum, Harstawei 3 het realiseren van een mono-vergister en een groen gas opwaardeerstation</meta:user-defined>
    <meta:user-defined meta:name="DCTERMS.W3CDTF/DCTERMS.available">2023-03-16</meta:user-defined>
    <meta:user-defined meta:name="DCTERMS.W3CDTF/OVERHEIDop.jaargang">2023</meta:user-defined>
    <meta:user-defined meta:name="OVERHEIDop.publicationIssue">111871</meta:user-defined>
    <meta:user-defined meta:name="OVERHEIDop.GmbID/DC.identifier">gmb-2023-111871</meta:user-defined>
    <meta:user-defined meta:name="OVERHEIDop.versieInformatie"/>
  </office:meta>
</office:document-meta>
</file>