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art en finish op locatie Gerrit Bleekerstraat 3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, start en finish op locatie Gerrit Bleekerstraat 3, het organiseren van Yn 't spier foar ALS op 13 mei 2023 (aanvraag is ontvangen op 6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186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781</meta:user-defined>
    <dc:language>nl</dc:language>
    <meta:user-defined meta:name="OVERHEIDop.locatietype/OVERHEIDop.gebiedsmarkering">Adres</meta:user-defined>
    <meta:user-defined meta:name="DC.title">Aanvraag evenementenvergunning start en finish op locatie Gerrit Bleekerstraat 3 te Kollu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1867</meta:user-defined>
    <meta:user-defined meta:name="OVERHEIDop.GmbID/DC.identifier">gmb-2023-111867</meta:user-defined>
    <meta:user-defined meta:name="OVERHEIDop.versieInformatie"/>
  </office:meta>
</office:document-meta>
</file>