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pinautomaat - Noordkade 1, 9203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1, 9203CC Drachten, het plaatsen van een pinautomaat, ontvangen: 10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8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kade 1, 9203CC Drachten, het plaatsen van een pinautomaat, ontvangen: 10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pinautomaat - Noordkade 1, 9203CC Drach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62</meta:user-defined>
    <meta:user-defined meta:name="OVERHEIDop.GmbID/DC.identifier">gmb-2023-111862</meta:user-defined>
    <meta:user-defined meta:name="OVERHEIDop.versieInformatie"/>
  </office:meta>
</office:document-meta>
</file>