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ppen van 6 bomen, Fellenoord 19 5612AA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442 </text:p>
            <text:p text:style-name="common-al"> Omschrijving: kappen van 6 bomen </text:p>
            <text:p text:style-name="common-al"> Adres: Fellenoord 19 5612AA Eindhoven </text:p>
            <text:p text:style-name="common-al"> Soort aanvraag: Vellen van houtopstanden (kappen) </text:p>
            <text:p text:style-name="common-al"> Besluit: Buiten behandeling gesteld </text:p>
            <text:p text:style-name="common-al"> Besluitdatum: 13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84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442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Besluit op aanvraag: kappen van 6 bomen, Fellenoord 19 5612AA EindhovenGemeente Eind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49</meta:user-defined>
    <meta:user-defined meta:name="OVERHEIDop.GmbID/DC.identifier">gmb-2023-111849</meta:user-defined>
    <meta:user-defined meta:name="OVERHEIDop.versieInformatie"/>
  </office:meta>
</office:document-meta>
</file>