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maart 2023 een aanvraag voor een ontheffing geluidgrenswaarden ontvangen. De vergunning is aangevraagd voor 31 maart 2023 van 18.00 tot 01.00 uur aan Plein 22 in het Oude Dorp in Houten. De ontheffing heeft als kenmerk LG23009</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8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3-15</meta:user-defined>
    <meta:user-defined meta:name="DCTERMS.W3CDTF/OVERHEIDop.jaargang">2023</meta:user-defined>
    <meta:user-defined meta:name="OVERHEIDop.publicationIssue">111847</meta:user-defined>
    <meta:user-defined meta:name="OVERHEIDop.GmbID/DC.identifier">gmb-2023-111847</meta:user-defined>
    <meta:user-defined meta:name="OVERHEIDop.versieInformatie"/>
  </office:meta>
</office:document-meta>
</file>